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0.3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28pt" style:font-size-asian="28pt" style:font-size-complex="28pt"/>
    </style:style>
    <style:style style:name="ce4" style:family="table-cell" style:parent-style-name="Default">
      <style:table-cell-properties fo:background-color="#5eb91e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8pt" style:font-size-asian="28pt" style:font-size-complex="28pt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28pt" style:font-size-asian="28pt" style:font-size-complex="28pt"/>
    </style:style>
    <style:style style:name="ce13" style:family="table-cell" style:parent-style-name="Default" style:data-style-name="N109">
      <style:text-properties style:font-name="Arial" fo:font-size="28pt" style:font-size-asian="28pt" style:font-size-complex="28pt"/>
    </style:style>
    <style:style style:name="ce6" style:family="table-cell" style:parent-style-name="Default">
      <style:text-properties style:font-name="Arial" fo:font-size="28pt" style:font-size-asian="28pt" style:font-size-complex="28pt"/>
    </style:style>
  </office:automatic-styles>
  <office:body>
    <office:spreadsheet>
      <table:calculation-settings table:automatic-find-labels="false"/>
      <table:table table:name="Simulation tarif" table:style-name="ta1" table:print-ranges="'Simulation tarif'.A1:'Simulation tarif'.B3">
        <table:table-column table:style-name="co1" table:default-cell-style-name="ce3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1" office:value-type="string" calcext:value-type="string">
            <text:p><text:s/>QF</text:p>
          </table:table-cell>
          <table:table-cell table:style-name="ce1" office:value-type="string" calcext:value-type="string">
            <text:p>Tarif repas enfant non domicilié sur Rousson</text:p>
          </table:table-cell>
          <table:table-cell table:number-columns-repeated="1022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15" table:formula="of:=IF([.A2]*[.B3]+4&lt;5.5;5.5;IF([.A2]*[.B3]+4&lt;7;[.A2]*[.B3]+4;IF([.A2]*[.B3]+4&gt;7;7;IF([.A2]*[.B3]+4=7;7))))" office:value-type="currency" office:currency="EUR" office:value="6.75" calcext:value-type="currency">
            <text:p>6,75 €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 office:value-type="percentage" office:value="0.0025" calcext:value-type="percentage">
            <text:p>0,250 %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Simulation tarif'.A3:'Simulation tarif'.B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number:min-decimal-places="3" number:min-integer-digits="1"/>
      <number:text> %</number:text>
    </number:percentage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4" number:min-decimal-places="4" number:min-integer-digits="1"/>
      <number:text> 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1cm" fo:margin-bottom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5:20:20.2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5:20:37.764000000</dc:date>
    <meta:editing-duration>PT5H7M56S</meta:editing-duration>
    <meta:editing-cycles>54</meta:editing-cycles>
    <meta:generator>LibreOffice/7.3.1.3$Windows_X86_64 LibreOffice_project/a69ca51ded25f3eefd52d7bf9a5fad8c90b87951</meta:generator>
    <meta:print-date>2022-06-03T15:33:02.708000000</meta:print-date>
    <meta:document-statistic meta:table-count="1" meta:cell-count="5" meta:object-count="0"/>
  </office:meta>
</office:document-meta>
</file>